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RoundedMTBold" svg:font-family="ArialRoundedMTBold" style:font-family-generic="swiss"/>
    <style:font-face style:name="GillSans" svg:font-family="GillSans" style:font-family-generic="swiss"/>
    <style:font-face style:name="TimesNewRomanPSMT" svg:font-family="TimesNewRomanPSMT" style:font-family-generic="roman"/>
    <style:font-face style:name="Baskerville" svg:font-family="Baskerville" style:font-family-generic="roman"/>
    <style:font-face style:name="Helvetica" svg:font-family="Helvetica" style:font-family-generic="swiss" style:font-pitch="variable" svg:panose-1="2 11 6 4 2 2 2 2 2 4"/>
    <style:font-face style:name="ComicSansMS" svg:font-family="ComicSansMS" style:font-family-generic="script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ArialRoundedMTBold" style:font-name-asian="ArialRoundedMTBold" style:font-name-complex="ArialRoundedMTBold" fo:font-weight="bold" style:font-weight-asian="bold" style:font-weight-complex="bold" fo:color="#FFFFFF" fo:font-size="36pt" style:font-size-asian="36pt" style:font-size-complex="36pt"/>
    </style:style>
    <style:style style:name="P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RoundedMTBold" style:font-name-asian="ArialRoundedMTBold" style:font-name-complex="ArialRoundedMTBold" fo:font-weight="bold" style:font-weight-asian="bold" style:font-weight-complex="bold" fo:color="#FFFFFF" fo:font-size="9pt" style:font-size-asian="9pt" style:font-size-complex="9pt"/>
    </style:style>
    <style:style style:name="P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illSans" style:font-name-asian="GillSans" style:font-name-complex="GillSans" fo:font-weight="bold" style:font-weight-asian="bold" style:font-weight-complex="bold" fo:color="#404040" fo:font-size="15pt" style:font-size-asian="15pt" style:font-size-complex="15pt"/>
    </style:style>
    <style:style style:name="P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1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1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illSans" style:font-name-asian="GillSans" style:font-name-complex="GillSans" fo:font-weight="bold" style:font-weight-asian="bold" style:font-weight-complex="bold" fo:color="#5F94C5" fo:font-size="15pt" style:font-size-asian="15pt" style:font-size-complex="15pt"/>
    </style:style>
    <style:style style:name="P1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illSans" style:font-name-asian="GillSans" style:font-name-complex="GillSans" fo:font-weight="bold" style:font-weight-asian="bold" style:font-weight-complex="bold" fo:color="#5F94C5" fo:font-size="15pt" style:font-size-asian="15pt" style:font-size-complex="15pt"/>
    </style:style>
    <style:style style:name="P1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1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15" style:parent-style-name="Standard" style:list-style-name="LFO1" style:family="paragraph">
      <style:paragraph-properties style:text-autospace="none"/>
    </style:style>
    <style:style style:name="T16" style:parent-style-name="Car.predefinitoparagrafo" style:family="text">
      <style:text-properties style:font-name="TimesNewRomanPSMT" style:font-name-asian="TimesNewRomanPSMT" style:font-name-complex="TimesNewRomanPSMT"/>
    </style:style>
    <style:style style:name="P17" style:parent-style-name="Standard" style:family="paragraph">
      <style:paragraph-properties style:text-autospace="none"/>
    </style:style>
    <style:style style:name="P18" style:parent-style-name="Standard" style:family="paragraph">
      <style:paragraph-properties style:text-autospace="none"/>
      <style:text-properties style:font-name="Baskerville" style:font-name-asian="Baskerville" style:font-name-complex="Baskerville" fo:color="#FF3500" fo:font-size="36pt" style:font-size-asian="36pt" style:font-size-complex="36pt"/>
    </style:style>
    <style:style style:name="P1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illSans" style:font-name-asian="GillSans" style:font-name-complex="GillSans" fo:color="#0E002D" fo:font-size="16pt" style:font-size-asian="16pt" style:font-size-complex="16pt"/>
    </style:style>
    <style:style style:name="P2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askerville" style:font-name-asian="Baskerville" style:font-name-complex="Baskerville" fo:color="#FF3500" fo:font-size="24pt" style:font-size-asian="24pt" style:font-size-complex="24pt"/>
    </style:style>
    <style:style style:name="P2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illSans" style:font-name-asian="GillSans" style:font-name-complex="GillSans" fo:color="#FF3500" fo:font-size="16pt" style:font-size-asian="16pt" style:font-size-complex="16pt"/>
    </style:style>
    <style:style style:name="P2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illSans" style:font-name-asian="GillSans" style:font-name-complex="GillSans" fo:font-weight="bold" style:font-weight-asian="bold" style:font-weight-complex="bold" fo:color="#404040" fo:font-size="15pt" style:font-size-asian="15pt" style:font-size-complex="15pt"/>
    </style:style>
    <style:style style:name="P2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" style:parent-style-name="Car.predefinitoparagrafo" style:family="text">
      <style:text-properties style:font-name="TimesNewRomanPSMT" style:font-name-asian="TimesNewRomanPSMT" style:font-name-complex="TimesNewRomanPSMT"/>
    </style:style>
    <style:style style:name="T25" style:parent-style-name="Car.predefinitoparagrafo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26" style:parent-style-name="Car.predefinitoparagrafo" style:family="text">
      <style:text-properties style:font-name="TimesNewRomanPSMT" style:font-name-asian="TimesNewRomanPSMT" style:font-name-complex="TimesNewRomanPSMT"/>
    </style:style>
    <style:style style:name="T27" style:parent-style-name="Car.predefinitoparagrafo" style:family="text">
      <style:text-properties style:font-name="TimesNewRomanPSMT" style:font-name-asian="TimesNewRomanPSMT" style:font-name-complex="TimesNewRomanPSMT"/>
    </style:style>
    <style:style style:name="P2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2D99" fo:font-size="14pt" style:font-size-asian="14pt" style:font-size-complex="14pt"/>
    </style:style>
    <style:style style:name="P2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2D99" fo:font-size="14pt" style:font-size-asian="14pt" style:font-size-complex="14pt"/>
    </style:style>
    <style:style style:name="P30" style:parent-style-name="Standard" style:list-style-name="LFO2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1" style:parent-style-name="Car.predefinitoparagrafo" style:family="text">
      <style:text-properties style:font-name="TimesNewRomanPSMT" style:font-name-asian="TimesNewRomanPSMT" style:font-name-complex="TimesNewRomanPSMT"/>
    </style:style>
    <style:style style:name="T32" style:parent-style-name="Car.predefinitoparagrafo" style:family="text">
      <style:text-properties style:font-name="Helvetica" style:font-name-asian="Helvetica" style:font-name-complex="Helvetica"/>
    </style:style>
    <style:style style:name="T33" style:parent-style-name="Car.predefinitoparagrafo" style:family="text">
      <style:text-properties style:font-name="Helvetica" style:font-name-asian="Helvetica" style:font-name-complex="Helvetica"/>
    </style:style>
    <style:style style:name="P34" style:parent-style-name="Standard" style:list-style-name="LFO2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5" style:parent-style-name="Car.predefinitoparagrafo" style:family="text">
      <style:text-properties style:font-name="TimesNewRomanPSMT" style:font-name-asian="TimesNewRomanPSMT" style:font-name-complex="TimesNewRomanPSMT"/>
    </style:style>
    <style:style style:name="P36" style:parent-style-name="Standard" style:list-style-name="LFO2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" style:parent-style-name="Car.predefinitoparagrafo" style:family="text">
      <style:text-properties style:font-name="TimesNewRomanPSMT" style:font-name-asian="TimesNewRomanPSMT" style:font-name-complex="TimesNewRomanPSMT"/>
    </style:style>
    <style:style style:name="T38" style:parent-style-name="Car.predefinitoparagrafo" style:family="text">
      <style:text-properties style:font-name="TimesNewRomanPSMT" style:font-name-asian="TimesNewRomanPSMT" style:font-name-complex="TimesNewRomanPSMT"/>
    </style:style>
    <style:style style:name="P3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2D99" fo:font-size="14pt" style:font-size-asian="14pt" style:font-size-complex="14pt"/>
    </style:style>
    <style:style style:name="P40" style:parent-style-name="Standard" style:list-style-name="LFO3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1" style:parent-style-name="Car.predefinitoparagrafo" style:family="text">
      <style:text-properties style:font-name="TimesNewRomanPSMT" style:font-name-asian="TimesNewRomanPSMT" style:font-name-complex="TimesNewRomanPSMT"/>
    </style:style>
    <style:style style:name="T42" style:parent-style-name="Car.predefinitoparagrafo" style:family="text">
      <style:text-properties style:font-name="Helvetica" style:font-name-asian="Helvetica" style:font-name-complex="Helvetica"/>
    </style:style>
    <style:style style:name="T43" style:parent-style-name="Car.predefinitoparagrafo" style:family="text">
      <style:text-properties style:font-name="Helvetica" style:font-name-asian="Helvetica" style:font-name-complex="Helvetica"/>
    </style:style>
    <style:style style:name="P44" style:parent-style-name="Standard" style:list-style-name="LFO3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5" style:parent-style-name="Car.predefinitoparagrafo" style:family="text">
      <style:text-properties style:font-name="TimesNewRomanPSMT" style:font-name-asian="TimesNewRomanPSMT" style:font-name-complex="TimesNewRomanPSMT"/>
    </style:style>
    <style:style style:name="P46" style:parent-style-name="Standard" style:list-style-name="LFO3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7" style:parent-style-name="Car.predefinitoparagrafo" style:family="text">
      <style:text-properties style:font-name="TimesNewRomanPSMT" style:font-name-asian="TimesNewRomanPSMT" style:font-name-complex="TimesNewRomanPSMT"/>
    </style:style>
    <style:style style:name="P48" style:parent-style-name="Standard" style:list-style-name="LFO3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Car.predefinitoparagrafo" style:family="text">
      <style:text-properties style:font-name="TimesNewRomanPSMT" style:font-name-asian="TimesNewRomanPSMT" style:font-name-complex="TimesNewRomanPSMT"/>
    </style:style>
    <style:style style:name="P50" style:parent-style-name="Standard" style:list-style-name="LFO3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" style:parent-style-name="Car.predefinitoparagrafo" style:family="text">
      <style:text-properties style:font-name="TimesNewRomanPSMT" style:font-name-asian="TimesNewRomanPSMT" style:font-name-complex="TimesNewRomanPSMT"/>
    </style:style>
    <style:style style:name="P52" style:parent-style-name="Standard" style:list-style-name="LFO3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3" style:parent-style-name="Car.predefinitoparagrafo" style:family="text">
      <style:text-properties style:font-name="TimesNewRomanPSMT" style:font-name-asian="TimesNewRomanPSMT" style:font-name-complex="TimesNewRomanPSMT"/>
    </style:style>
    <style:style style:name="P5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3DCC" fo:font-size="14pt" style:font-size-asian="14pt" style:font-size-complex="14pt"/>
    </style:style>
    <style:style style:name="P5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3DCC" fo:font-size="14pt" style:font-size-asian="14pt" style:font-size-complex="14pt"/>
    </style:style>
    <style:style style:name="P5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/>
    </style:style>
    <style:style style:name="P5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3DCC" fo:font-size="14pt" style:font-size-asian="14pt" style:font-size-complex="14pt"/>
    </style:style>
    <style:style style:name="P5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color="#003DCC" fo:font-size="14pt" style:font-size-asian="14pt" style:font-size-complex="14pt"/>
    </style:style>
    <style:style style:name="P5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E002D"/>
    </style:style>
    <style:style style:name="P6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E002D"/>
    </style:style>
    <style:style style:name="P6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3" style:parent-style-name="Car.predefinitoparagrafo" style:family="text">
      <style:text-properties style:font-name="TimesNewRomanPSMT" style:font-name-asian="TimesNewRomanPSMT" style:font-name-complex="TimesNewRomanPSMT" fo:font-weight="bold" style:font-weight-asian="bold" style:font-weight-complex="bold" fo:font-size="9pt" style:font-size-asian="9pt" style:font-size-complex="9pt"/>
    </style:style>
    <style:style style:name="T64" style:parent-style-name="Car.predefinitoparagrafo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65" style:parent-style-name="Car.predefinitoparagrafo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66" style:parent-style-name="Car.predefinitoparagrafo" style:family="text">
      <style:text-properties style:font-name="ComicSansMS" style:font-name-asian="ComicSansMS" style:font-name-complex="ComicSansMS" fo:font-size="10pt" style:font-size-asian="10pt" style:font-size-complex="10pt"/>
    </style:style>
    <style:style style:name="T67" style:parent-style-name="Car.predefinitoparagrafo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68" style:parent-style-name="Car.predefinitoparagrafo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69" style:parent-style-name="Car.predefinitoparagrafo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70" style:parent-style-name="Car.predefinitoparagrafo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71" style:parent-style-name="Car.predefinitoparagrafo" style:family="text">
      <style:text-properties style:font-name="TimesNewRomanPSMT" style:font-name-asian="TimesNewRomanPSMT" style:font-name-complex="TimesNewRomanPSMT" fo:font-weight="bold" style:font-weight-asian="bold" style:font-weight-complex="bold" fo:color="#0E002D" fo:font-size="18pt" style:font-size-asian="18pt" style:font-size-complex="18pt"/>
    </style:style>
    <style:style style:name="T72" style:parent-style-name="Car.predefinitoparagrafo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73" style:parent-style-name="Car.predefinitoparagrafo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T74" style:parent-style-name="Car.predefinitoparagrafo" style:family="text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P7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illSans" style:font-name-asian="GillSans" style:font-name-complex="GillSans" fo:color="#404040" fo:font-size="11pt" style:font-size-asian="11pt" style:font-size-complex="11pt"/>
    </style:style>
    <style:style style:name="P7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omicSansMS" style:font-name-asian="ComicSansMS" style:font-name-complex="ComicSansMS" fo:font-size="10pt" style:font-size-asian="10pt" style:font-size-complex="10pt"/>
    </style:style>
    <style:style style:name="P7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omicSansMS" style:font-name-asian="ComicSansMS" style:font-name-complex="ComicSansMS" fo:font-size="10pt" style:font-size-asian="10pt" style:font-size-complex="10pt"/>
    </style:style>
    <style:style style:name="P7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omicSansMS" style:font-name-asian="ComicSansMS" style:font-name-complex="ComicSansMS" fo:font-size="10pt" style:font-size-asian="10pt" style:font-size-complex="10pt"/>
    </style:style>
    <style:style style:name="P7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8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1" style:parent-style-name="Car.predefinitoparagrafo" style:family="text">
      <style:text-properties style:font-name="TimesNewRomanPSMT" style:font-name-asian="TimesNewRomanPSMT" style:font-name-complex="TimesNewRomanPSMT" fo:font-weight="bold" style:font-weight-asian="bold" style:font-weight-complex="bold" fo:color="#003DCC"/>
    </style:style>
    <style:style style:name="T82" style:parent-style-name="Car.predefinitoparagrafo" style:family="text">
      <style:text-properties style:font-name="TimesNewRomanPSMT" style:font-name-asian="TimesNewRomanPSMT" style:font-name-complex="TimesNewRomanPSMT" fo:font-weight="bold" style:font-weight-asian="bold" style:font-weight-complex="bold" fo:color="#003DCC"/>
    </style:style>
    <style:style style:name="T83" style:parent-style-name="Car.predefinitoparagrafo" style:family="text">
      <style:text-properties style:font-name="TimesNewRomanPSMT" style:font-name-asian="TimesNewRomanPSMT" style:font-name-complex="TimesNewRomanPSMT" fo:font-weight="bold" style:font-weight-asian="bold" style:font-weight-complex="bold" fo:color="#0E002D" fo:font-size="18pt" style:font-size-asian="18pt" style:font-size-complex="18pt"/>
    </style:style>
    <style:style style:name="P8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5" style:parent-style-name="Car.predefinitoparagrafo" style:family="text">
      <style:text-properties style:font-name="TimesNewRomanPSMT" style:font-name-asian="TimesNewRomanPSMT" style:font-name-complex="TimesNewRomanPSMT" fo:font-weight="bold" style:font-weight-asian="bold" style:font-weight-complex="bold" fo:color="#003DCC"/>
    </style:style>
    <style:style style:name="T86" style:parent-style-name="Car.predefinitoparagrafo" style:family="text">
      <style:text-properties style:font-name="TimesNewRomanPSMT" style:font-name-asian="TimesNewRomanPSMT" style:font-name-complex="TimesNewRomanPSMT" fo:font-weight="bold" style:font-weight-asian="bold" style:font-weight-complex="bold" fo:color="#0E002D"/>
    </style:style>
    <style:style style:name="P8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8" style:parent-style-name="Car.predefinitoparagrafo" style:family="text">
      <style:text-properties style:font-name="TimesNewRomanPSMT" style:font-name-asian="TimesNewRomanPSMT" style:font-name-complex="TimesNewRomanPSMT" fo:font-weight="bold" style:font-weight-asian="bold" style:font-weight-complex="bold" fo:color="#003DCC"/>
    </style:style>
    <style:style style:name="T89" style:parent-style-name="Car.predefinitoparagrafo" style:family="text">
      <style:text-properties style:font-name="TimesNewRomanPSMT" style:font-name-asian="TimesNewRomanPSMT" style:font-name-complex="TimesNewRomanPSMT" fo:font-weight="bold" style:font-weight-asian="bold" style:font-weight-complex="bold" fo:color="#0E002D"/>
    </style:style>
    <style:style style:name="P9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1" style:parent-style-name="Car.predefinitoparagrafo" style:family="text">
      <style:text-properties style:font-name="TimesNewRomanPSMT" style:font-name-asian="TimesNewRomanPSMT" style:font-name-complex="TimesNewRomanPSMT" fo:font-weight="bold" style:font-weight-asian="bold" style:font-weight-complex="bold" fo:color="#003DCC"/>
    </style:style>
    <style:style style:name="T92" style:parent-style-name="Car.predefinitoparagrafo" style:family="text">
      <style:text-properties style:font-name="Times-Roman" style:font-name-asian="Times-Roman" style:font-name-complex="Times-Roman" fo:font-weight="bold" style:font-weight-asian="bold" style:font-weight-complex="bold"/>
    </style:style>
  </office:automatic-styles>
  <office:body>
    <office:text text:use-soft-page-breaks="true">
      <text:p text:style-name="P1">Mov-In incontra Yoga</text:p>
      <text:p text:style-name="P2">25-26 Ottobre 2014</text:p>
      <text:p text:style-name="P3">Cristina e Gil presso il Centro Polifunzionale di Filorera (SO)</text:p>
      <text:p text:style-name="P4">Qualche giorno fa io ed Cristina ci siamo ritrovati a parlare. Lei mi parlava<text:s/>dello Yoga ed io le parlavo di Mov- In. ..e da questo dialogo è venuto fuori questo progetto: “Mov-In incontra Yoga”</text:p>
      <text:p text:style-name="P5"/>
      <text:p text:style-name="P6">Cominciamo con il conoscere queste discipline: Mov-In: Attività che attraverso l’ausilio della musica, stimola e sviluppa l’espressione</text:p>
      <text:p text:style-name="P7">creativa, la capacità percettiva e relazionale, proponendo uno spazio lecito di creatività e di gioco, alla scoperta di un diverso rapporto con sé, con gli altri e con l’ambiente.</text:p>
      <text:p text:style-name="P8">Gli esercizi vengono eseguiti a ritmo di musica, in gruppo o individualmente.<text:s/>Non è necessario essere bravi e agili nel ballare, basta muoversi e lasciarsi andare alla musica. Mov-In si pratica a qualsiasi età, non vi sono controindicazioni.</text:p>
      <text:p text:style-name="P9">L'altra disciplina che mira a creare armonia tra l’aspetto fisico e quello psicologico è lo<text:s/>yoga: Lo yoga è un'antica disciplina, un'arte millenaria basata su un sistema armonico di sviluppo del corpo, della mente e dello spirito di un ogni essere umano. Il significato stesso della parola Yoga, letteralmente, vuole dire "unione" e deriva dalla radice Sanscrita "yuj" indica l'unione fisica e spirituale di entità opposte. Corpo e mente, immobilità e movimento, maschile e femminile,</text:p>
      <text:p text:style-name="P10">sole e luna, sono questi alcuni degli opposti che la pratica dello Yoga è in grado di riunire, allo scopo ultimo di portare riconciliazione ed equilibrio tra essi. Di conseguenza ogni essere umano, praticando lo Yoga, contribuisce a questo equilibrio cosmico grazie al raggiungimento di un proprio stato armonico con l’ambiente circostante e un conseguente senso di pace e benessere interiori.</text:p>
      <text:p text:style-name="P11"/>
      <text:p text:style-name="P12">Questo progetto si articola in due attività, la danza e lo Yoga e ha come obiettivo:</text:p>
      <text:p text:style-name="P13">- di promuovere la consapevolezza del linguaggio del corpo finalizzato a migliorare la padronanza di sé e la capacità di relazionarsi agli altri;</text:p>
      <text:p text:style-name="P14">- di<text:s/>promuovere l’uscita dalla solitudine, la possibilità e l’occasione di crescere cambiare ed emozionarsi;</text:p>
      <text:list text:style-name="LFO1" text:continue-numbering="true">
        <text:list-item>
          <text:p text:style-name="P15"><text:span text:style-name="T16">promuovere una migliore socialità e accettazione dell’altro.</text:span></text:p>
        </text:list-item>
      </text:list>
      <text:p text:style-name="P17"/>
      <text:p text:style-name="P18">Mov-In e Yoga</text:p>
      <text:p text:style-name="P19">Filorera provincia di Sondrio</text:p>
      <text:p text:style-name="P20">25-26 ottobre 2014</text:p>
      <text:p text:style-name="P21">Con Gil Nedjari e Cristina<text:s/>Franzoni</text:p>
      <text:p text:style-name="P22">Centro Polifunzionale di Filorera</text:p>
      <text:p text:style-name="P23"><text:span text:style-name="T24">Ad<text:s/></text:span><text:span text:style-name="T25">Filorera in provincia di Sondrio</text:span><text:span text:style-name="T26">, un weekend rigenerante, per iniziare la stagione invernale con energia e consapevolezza. Guidati da Cristina Franzoni praticheremo lo Yoga, entrando a contatto con noi stessi;<text:s/></text:span><text:span text:style-name="T27">Con Mov-In, Gil Nedjari ci condurrà nel mondo del movimento danzato per risvegliare i nostri potenziali.</text:span></text:p>
      <text:p text:style-name="P28">Menu delle Attività</text:p>
      <text:p text:style-name="P29">Sabato 25 Ottobre:</text:p>
      <text:list text:style-name="LFO2" text:continue-numbering="true">
        <text:list-item>
          <text:p text:style-name="P30"><text:span text:style-name="T31">Arrivo nel tardi pomeriggio, conosciamo i dintorni e poi...<text:s/></text:span><text:span text:style-name="T32">!</text:span><text:span text:style-name="T33"><text:tab/></text:span></text:p>
        </text:list-item>
        <text:list-item>
          <text:p text:style-name="P34"><text:span text:style-name="T35">Ore 19.30-20.30 Cena</text:span></text:p>
        </text:list-item>
        <text:list-item>
          <text:p text:style-name="P36"><text:span text:style-name="T37">Ore 21.00 - 22.30 Mov-In con</text:span><text:span text:style-name="T38"><text:s/>Gil</text:span></text:p>
        </text:list-item>
      </text:list>
      <text:soft-page-break/>
      <text:p text:style-name="P39">Domenica 26 Ottobre:</text:p>
      <text:list text:style-name="LFO3" text:continue-numbering="true">
        <text:list-item>
          <text:p text:style-name="P40"><text:span text:style-name="T41">Ore 7.30-08.30 Meditazione del ♥ ..risveglio con Cristina<text:s/></text:span><text:span text:style-name="T42">!</text:span><text:span text:style-name="T43"><text:tab/></text:span></text:p>
        </text:list-item>
        <text:list-item>
          <text:p text:style-name="P44"><text:span text:style-name="T45">Ore 8.30-9.30 Colazione</text:span></text:p>
        </text:list-item>
        <text:list-item>
          <text:p text:style-name="P46"><text:span text:style-name="T47">Ore 10.00-12.30 Yoga con Cristina</text:span></text:p>
        </text:list-item>
        <text:list-item>
          <text:p text:style-name="P48"><text:span text:style-name="T49">Ore 12.30-14.30 Pranzo e Pausa</text:span></text:p>
        </text:list-item>
        <text:list-item>
          <text:p text:style-name="P50"><text:span text:style-name="T51">Ore 15.00 17.30 Mov-In con Gil</text:span></text:p>
        </text:list-item>
        <text:list-item>
          <text:p text:style-name="P52"><text:span text:style-name="T53">Ore 18.00 Saluti...</text:span></text:p>
        </text:list-item>
      </text:list>
      <text:p text:style-name="P54"/>
      <text:p text:style-name="P55">Informazioni</text:p>
      <text:p text:style-name="P56">COSA<text:s/>PORTARE: Abbigliamento comodo, calze antiscivolo, un tappetino per l’attività.</text:p>
      <text:p text:style-name="P57"/>
      <text:p text:style-name="P58">Costi</text:p>
      <text:p text:style-name="P59">Pensione completa 60 euro</text:p>
      <text:p text:style-name="P60">Tutte le Attività 40 euro</text:p>
      <text:p text:style-name="P61"/>
      <text:p text:style-name="P62"><text:span text:style-name="T63">Franzoni M.Cristina, Krpamayi</text:span><text:span text:style-name="T64">, nasce a Milano il 22/4/1961 Si laurea all'Istituto di Scienze Motorie di Milano nel<text:s/></text:span><text:span text:style-name="T65">1983. Vince il concorso come docente di Scienze Motorie alle scuole medie inferiori e poi superiori, dove ora insegna (liceo Virgilio di Milano).</text:span><text:span text:style-name="T66"><text:s/></text:span><text:span text:style-name="T67">Incomincia lo studio dello yoga nel 1991, con i maestri P. Scarabelli e M. Vinti, con i quali ancora oggi appr</text:span><text:span text:style-name="T68">ofondisce la disciplina. Diventa insegnante di yoga nel 2004 dopo aver conseguito il diploma quadriennale,riconosciuto in tutta Europa, presso l' I.S.F.I.Y. di Milano. Nel 2006, conclude un 1°percorso e ne inizia un 2° con i maestri di Tantra Elmar e Micha</text:span><text:span text:style-name="T69">ela Zadra. Dal 2010 entra in contatto con Ananda Asharam di Milano, ed il maestro Philippe de</text:span><text:span text:style-name="T70"><text:tab/></text:span><text:span text:style-name="T71"><text:s/></text:span><text:span text:style-name="T72">Fallois (tradizione Hahoutoff). Continua e approfondisce la tradizione himalayana dello yoga, frequentando corsi e seminari organizzati dai maestri Susy Stefanin</text:span><text:span text:style-name="T73">i e Daniele Belloni. Dal 1998 tiene laboratori e seminari di yoga per adolescenti, adulti ed anziani e collabora con I.R.R.E. Lombardia trasmettendo la tradizione classica di tale disciplina. Il 31 dicembre 2012, ha ricevuto l'iniziazione alla via spiritua</text:span><text:span text:style-name="T74">le dall'acarya KAMALESHVARA, acquisendo il nome di KRPAMAYII (piena di grazia divina). Si reca periodicamente in India per studio e ricerche ayurvediche.</text:span></text:p>
      <text:p text:style-name="P75"/>
      <text:p text:style-name="P76">Gil Nedjari</text:p>
      <text:p text:style-name="P77">Nel’92 ho lasciato monitor e angosce per giocarmi l’esistenza in danza, un modo per</text:p>
      <text:p text:style-name="P78">entrare in contatto con l’assoluto.. Nel’95 ho creato il MOV-IN</text:p>
      <text:p text:style-name="P79"/>
      <text:p text:style-name="P80"><text:span text:style-name="T81"><text:tab/></text:span><text:span text:style-name="T82"><text:tab/></text:span><text:span text:style-name="T83">Prenotazioni:</text:span></text:p>
      <text:p text:style-name="P84"><text:span text:style-name="T85">Gil<text:s/></text:span><text:span text:style-name="T86">3349637891</text:span></text:p>
      <text:p text:style-name="P87"><text:span text:style-name="T88">Cristina<text:s/></text:span><text:span text:style-name="T89">3280547742</text:span></text:p>
      <text:p text:style-name="P90"><text:span text:style-name="T91">Hotel<text:s/></text:span><text:span text:style-name="T92">0342 6400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RoundedMTBold" svg:font-family="ArialRoundedMTBold" style:font-family-generic="swiss"/>
    <style:font-face style:name="GillSans" svg:font-family="GillSans" style:font-family-generic="swiss"/>
    <style:font-face style:name="TimesNewRomanPSMT" svg:font-family="TimesNewRomanPSMT" style:font-family-generic="roman"/>
    <style:font-face style:name="Baskerville" svg:font-family="Baskerville" style:font-family-generic="roman"/>
    <style:font-face style:name="Helvetica" svg:font-family="Helvetica" style:font-family-generic="swiss" style:font-pitch="variable" svg:panose-1="2 11 6 4 2 2 2 2 2 4"/>
    <style:font-face style:name="ComicSansMS" svg:font-family="ComicSansMS" style:font-family-generic="script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l</meta:initial-creator>
    <dc:creator>Docente</dc:creator>
    <meta:creation-date>2014-09-05T07:01:00Z</meta:creation-date>
    <dc:date>2014-09-05T07:02:00Z</dc:date>
    <meta:template xlink:href="Normal.dotm" xlink:type="simple"/>
    <meta:editing-cycles>2</meta:editing-cycles>
    <meta:editing-duration>PT60S</meta:editing-duration>
    <meta:document-statistic meta:page-count="2" meta:paragraph-count="9" meta:word-count="694" meta:character-count="4642" meta:row-count="32" meta:non-whitespace-character-count="3957"/>
  </office:meta>
</office:document-meta>
</file>